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тремизм---угроза-обществу"/>Экстремизм - угроза обществу!<text:bookmark-end text:name="экстремизм---угроза-обществу"/></text:h>
      <text:p text:style-name="First_20_paragraph">26.07.2018</text:p>
      <text:p text:style-name="Text_20_body"><text:line-break/></text:p>
      <text:p text:style-name="Text_20_body"><text:line-break/></text:p>
      <text:p text:style-name="Text_20_body">Адрес страницы: <text:a xlink:type="simple" xlink:href="http://izmaylowo.mos.ru/counter-terrorism/about-terrorism-and-extremism/detail/7472409.html" office:name=""><text:span text:style-name="Definition">http://izmaylowo.mos.ru/counter-terrorism/about-terrorism-and-extremism/detail/7472409.html</text:span></text:a></text:p>
      <text:p text:style-name="Text_20_body"><text:a xlink:type="simple" xlink:href="http://izmaylowo.mos.ru" office:name=""><text:span text:style-name="Definition">Управа района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4T23:05:06Z</meta:creation-date>
    <dc:date>2023-08-14T23:05:06Z</dc:date>
  </office:meta>
</office:document-meta>
</file>