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густ-2014"/>№8 АВГУСТ 2014<text:bookmark-end text:name="август-2014"/></text:h>
      <text:p text:style-name="First_20_paragraph">05.09.2014</text:p>
      <text:p text:style-name="Text_20_body"><text:line-break/></text:p>
      <text:p text:style-name="Text_20_body">Адрес страницы: <text:a xlink:type="simple" xlink:href="http://izmaylowo.mos.ru/newspaper_izmailovo/detail/1352979.html" office:name=""><text:span text:style-name="Definition">http://izmaylowo.mos.ru/newspaper_izmailovo/detail/1352979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3T20:00:21Z</meta:creation-date>
    <dc:date>2023-07-03T20:00:21Z</dc:date>
  </office:meta>
</office:document-meta>
</file>