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ентябрь-2014"/>№9 СЕНТЯБРЬ 2014<text:bookmark-end text:name="сентябрь-2014"/></text:h>
      <text:p text:style-name="First_20_paragraph">06.10.2014</text:p>
      <text:p text:style-name="Text_20_body"><text:line-break/></text:p>
      <text:p text:style-name="Text_20_body">Адрес страницы: <text:a xlink:type="simple" xlink:href="http://izmaylowo.mos.ru/newspaper_izmailovo/detail/1352985.html" office:name=""><text:span text:style-name="Definition">http://izmaylowo.mos.ru/newspaper_izmailovo/detail/1352985.html</text:span></text:a></text:p>
      <text:p text:style-name="Text_20_body"><text:a xlink:type="simple" xlink:href="http://izmaylowo.mos.ru" office:name=""><text:span text:style-name="Definition">Управа района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3T19:42:37Z</meta:creation-date>
    <dc:date>2023-07-03T19:42:37Z</dc:date>
  </office:meta>
</office:document-meta>
</file>