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измайлово-поздравила-ветеранов-вов-с-праздником-великой-победы"/>05.05.2023 управа района Измайлово поздравила ветеранов ВОВ с праздником Великой Победы<text:bookmark-end text:name="управа-района-измайлово-поздравила-ветеранов-вов-с-праздником-великой-победы"/></text:h>
      <text:p text:style-name="First_20_paragraph">05.05.2023</text:p>
      <text:p text:style-name="Text_20_body"><text:line-break/></text:p>
      <text:p text:style-name="Text_20_body">Адрес страницы: <text:a xlink:type="simple" xlink:href="http://izmaylowo.mos.ru/presscenter/news/detail/11574308.html" office:name=""><text:span text:style-name="Definition">http://izmaylowo.mos.ru/presscenter/news/detail/11574308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59:45Z</meta:creation-date>
    <dc:date>2023-09-19T20:59:45Z</dc:date>
  </office:meta>
</office:document-meta>
</file>